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raleway-semibold" svg:font-family="raleway-semibold, raleway,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fo:font-size="14pt" style:font-size-asian="14pt" style:font-size-complex="14pt"/>
    </style:style>
    <style:style style:name="P2" style:family="paragraph" style:parent-style-name="Text_20_body" style:list-style-name="L3"/>
    <style:style style:name="P3" style:family="paragraph" style:parent-style-name="Text_20_body" style:list-style-name="L4"/>
    <style:style style:name="P4" style:family="paragraph" style:parent-style-name="Text_20_body" style:list-style-name="L5"/>
    <style:style style:name="P5" style:family="paragraph" style:parent-style-name="Text_20_body" style:list-style-name="L5">
      <style:text-properties fo:font-variant="normal" fo:text-transform="none" fo:color="#c9211e" style:font-name="raleway-semibold" fo:font-size="13pt" fo:font-style="normal" fo:font-weight="normal" style:font-size-asian="13pt" style:font-size-complex="13pt"/>
    </style:style>
    <style:style style:name="P6" style:family="paragraph" style:parent-style-name="Text_20_body">
      <style:text-properties style:font-name="Liberation Serif" fo:font-size="16pt" fo:font-weight="bold" style:font-size-asian="16pt" style:font-weight-asian="bold" style:font-size-complex="16pt" style:font-weight-complex="bold"/>
    </style:style>
    <style:style style:name="P7" style:family="paragraph" style:parent-style-name="Text_20_body">
      <style:text-properties officeooo:paragraph-rsid="000287ec"/>
    </style:style>
    <style:style style:name="T1" style:family="text">
      <style:text-properties style:font-name="raleway-semibold" fo:font-size="22.5pt" fo:letter-spacing="normal"/>
    </style:style>
    <style:style style:name="T2" style:family="text">
      <style:text-properties style:font-name="raleway-semibold" fo:letter-spacing="normal"/>
    </style:style>
    <style:style style:name="T3" style:family="text">
      <style:text-properties fo:font-size="18.75pt"/>
    </style:style>
    <style:style style:name="T4" style:family="text">
      <style:text-properties fo:letter-spacing="normal"/>
    </style:style>
    <style:style style:name="T5" style:family="text">
      <style:text-properties fo:letter-spacing="normal" officeooo:rsid="000287ec"/>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letter-spacing="normal" fo:font-weight="bold" style:font-size-asian="14pt" style:font-weight-asian="bold" style:font-size-complex="14pt" style:font-weight-complex="bold"/>
    </style:style>
    <style:style style:name="T9" style:family="text">
      <style:text-properties fo:font-size="14pt" fo:letter-spacing="normal" fo:font-weight="bold" officeooo:rsid="000287ec" style:font-size-asian="14pt" style:font-weight-asian="bold" style:font-size-complex="14pt" style:font-weight-complex="bold"/>
    </style:style>
    <style:style style:name="T10" style:family="text">
      <style:text-properties officeooo:rsid="000287ec"/>
    </style:style>
    <style:style style:name="T11" style:family="text">
      <style:text-properties fo:font-size="12pt" fo:letter-spacing="normal" style:font-size-asian="12pt" style:font-size-complex="12pt"/>
    </style:style>
    <style:style style:name="T12" style:family="text">
      <style:text-properties fo:font-size="12pt" fo:letter-spacing="normal" officeooo:rsid="000287ec" style:font-size-asian="12pt" style:font-size-complex="12pt"/>
    </style:style>
    <style:style style:name="T13" style:family="text">
      <style:text-properties fo:font-size="12pt" fo:letter-spacing="normal" fo:font-weight="bold" style:font-size-asian="12pt" style:font-weight-asian="bold" style:font-size-complex="12pt" style:font-weight-complex="bold"/>
    </style:style>
    <style:style style:name="T14" style:family="text">
      <style:text-properties fo:font-size="12pt" fo:letter-spacing="normal" fo:font-weight="bold" officeooo:rsid="000287ec" style:font-size-asian="12pt" style:font-weight-asian="bold" style:font-size-complex="12pt" style:font-weight-complex="bold"/>
    </style:style>
    <style:style style:name="T15" style:family="text">
      <style:text-properties fo:font-size="12pt" fo:font-weight="bold" style:font-size-asian="12pt" style:font-weight-asian="bold" style:font-size-complex="12pt" style:font-weight-complex="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4">Ablauf einer Sitzung</text:span></text:p>
      <text:p text:style-name="Text_20_body"><text:span text:style-name="T7">​​​</text:span><text:span text:style-name="T9">1. </text:span><text:span text:style-name="T7"><text:s/>Ankommen &amp; Gespräch (ca. 10–15 Min.)</text:span></text:p>
      <text:p text:style-name="Text_20_body">Wir beginnen in einer ruhigen, entspannten Atmosphäre.</text:p>
      <text:p text:style-name="Text_20_body">In einem kurzen Gespräch klären wir dein Anliegen – vielleicht spürst du Stress, innere Unruhe oder möchtest einfach wieder </text:p>
      <text:p text:style-name="Text_20_body">mehr in deine Mitte finden. Alles darf sein, nichts muss.</text:p>
      <text:p text:style-name="Text_20_body"><text:span text:style-name="T10">I</text:span>ch erkläre dir den kinesiologischen Muskeltest und die sanften Methoden, mit denen wir gemeinsam Blockaden lösen und dein energetisches Gleichgewicht unterstützen.</text:p>
      <text:p text:style-name="P7">​</text:p>
      <text:p text:style-name="P7"><text:span text:style-name="T7">2. Kinesiologischer Muskeltest &amp; energetische Balance</text:span></text:p>
      <text:h text:style-name="Heading_20_4" text:outline-level="4"><text:s text:c="5"/>(ca. 40–60 Min.)</text:h>
      <text:list xml:id="list767699579" text:style-name="L3">
        <text:list-item>
          <text:p text:style-name="P2">2. Kinesiologischer Muskeltest &amp; energetische Balance (ca. 40–60 Min.)<text:line-break/>Du stehst oder liegst entspannt, während ich mit sanften Muskeltests Ungleichgewichte oder energetische Blockaden aufspüre. Dein Körper zeigt dabei selbst, was er braucht.</text:p>
        </text:list-item>
        <text:list-item>
          <text:p text:style-name="P2">Je nach Testergebnis wenden wir individuell abgestimmte Ausgleichstechniken an, z. B.:</text:p>
          <text:list>
            <text:list-item>
              <text:p text:style-name="P2">Halte- oder Drucktechniken</text:p>
            </text:list-item>
            <text:list-item>
              <text:p text:style-name="P2">Berührung bestimmter Energiepunkte</text:p>
            </text:list-item>
            <text:list-item>
              <text:p text:style-name="P2">Atem- oder leichte Bewegungsübungen</text:p>
            </text:list-item>
            <text:list-item>
              <text:p text:style-name="P2">Affirmationen oder Visualisierungen zur Unterstützung des Prozesses</text:p>
            </text:list-item>
          </text:list>
        </text:list-item>
      </text:list>
      <text:p text:style-name="Text_20_body">​​​    Diese sanften Impulse helfen dir, dich wieder im Einklang mit dir selbst zu fühlen.​</text:p>
      <text:h text:style-name="P1" text:outline-level="3">3. Klangentspannung mit Klangschalenmassage oder Klängen (ca. 20–30 Min.)</text:h>
      <text:list xml:id="list1352911193" text:style-name="L4">
        <text:list-item>
          <text:p text:style-name="P3">Nach der kinesiologischen Balance darfst du einfach loslassen. Du liegst bequem auf einer Matte oder Liege, während sanft gespielte Klangschalen auf oder um deinen Körper Vibrationen erzeugen, die dich noch tiefer in die Entspannung führen.</text:p>
        </text:list-item>
        <text:list-item>
          <text:p text:style-name="P3">Alternativ können auch Gong, Zimbeln oder monochrome Klänge genutzt werden, um dein Nervensystem zu beruhigen und die Selbstregulation deines Körpers zu unterstützen. Die sanften Schwingungen wirken harmonisierend auf Körper, Geist und Seele.​​</text:p>
        </text:list-item>
      </text:list>
      <text:h text:style-name="P1" text:outline-level="3">4. Nachruhe &amp; Abschlussgespräch (ca. 10–15 Min.)</text:h>
      <text:list xml:id="list3828359712" text:style-name="L5">
        <text:list-item>
          <text:p text:style-name="P4">Nach der Klangentspannung hast du Zeit, in Stille nachzuspüren und die Sitzung sanft ausklingen zu lassen.</text:p>
        </text:list-item>
        <text:list-item>
          <text:p text:style-name="P4">In einem kurzen Gespräch kannst du deine Eindrücke teilen. Falls du möchtest, gebe ich dir kleine Impulse oder Übungen mit, die dich im Alltag weiter begleiten können.​</text:p>
        </text:list-item>
        <text:list-item>
          <text:p text:style-name="P5">Gesamtdauer: ca. 80–120 Minuten (je nach individuellem Bedarf)</text:p>
        </text:list-item>
        <text:list-item>
          <text:p text:style-name="P4"><text:soft-page-break/>Diese Kombination aus Kinesiologie und Klang führt dich sanft in die Entspannung, löst Blockaden und hilft dir, wieder in deine Mitte zu finden.</text:p>
          <text:p text:style-name="P4"/>
        </text:list-item>
      </text:list>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raleway-semibold" svg:font-family="raleway-semibold, raleway,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6-24T12:04:06.310775452</meta:creation-date>
    <meta:editing-duration>PT6M</meta:editing-duration>
    <meta:editing-cycles>2</meta:editing-cycles>
    <meta:generator>LibreOffice/6.4.7.2$Linux_X86_64 LibreOffice_project/40$Build-2</meta:generator>
    <dc:date>2025-06-24T12:10:03.668861528</dc:date>
    <meta:document-statistic meta:table-count="0" meta:image-count="0" meta:object-count="0" meta:page-count="2" meta:paragraph-count="25" meta:word-count="325" meta:character-count="2216" meta:non-whitespace-character-count="1910"/>
  </office:meta>
</office:document-meta>
</file>